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officeooo:paragraph-rsid="001d1275" style:font-size-asian="12pt" style:font-name-complex="Calibri" style:font-size-complex="12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paragraph-rsid="001d1275" style:font-size-asian="12pt" style:font-weight-asian="normal" style:font-name-complex="Calibri" style:font-size-complex="12pt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cm" fo:margin-right="-0.199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000000" loext:opacity="100%" style:font-name="Calibri" fo:font-size="13pt" fo:font-weight="normal" officeooo:paragraph-rsid="001d1275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none"/>
      <style:paragraph-properties fo:margin-left="0cm" fo:margin-right="-0.199cm" fo:margin-top="0cm" fo:margin-bottom="0cm" style:contextual-spacing="false" fo:line-height="115%" fo:hyphenation-ladder-count="no-limit" fo:text-indent="0cm" style:auto-text-indent="false" fo:background-color="transparent"/>
      <style:text-properties fo:color="#000000" loext:opacity="100%" style:font-name="Calibri" fo:font-size="13pt" fo:font-weight="normal" officeooo:paragraph-rsid="001d1275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_20__28_Web_29_">
      <style:paragraph-properties fo:text-align="justify" style:justify-single-word="false"/>
      <style:text-properties fo:color="#000000" loext:opacity="100%" style:font-name="Calibri" fo:font-size="10pt" officeooo:rsid="0047a467" officeooo:paragraph-rsid="001d1275" style:font-size-asian="10pt" style:font-size-complex="10pt"/>
    </style:style>
    <style:style style:name="P6" style:family="paragraph" style:parent-style-name="Normalny_20__28_Web_29_">
      <style:paragraph-properties fo:text-align="justify" style:justify-single-word="false"/>
      <style:text-properties style:font-name="Calibri" fo:font-size="12pt" officeooo:paragraph-rsid="001d1275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d1275" style:font-size-asian="12pt" style:font-size-complex="12pt"/>
    </style:style>
    <style:style style:name="P8" style:family="paragraph" style:parent-style-name="Normalny_20__28_Web_29_">
      <style:paragraph-properties fo:text-align="justify" style:justify-single-word="false"/>
      <style:text-properties style:font-name="Calibri" fo:font-size="12pt" fo:font-weight="bold" officeooo:rsid="002031c4" officeooo:paragraph-rsid="001d12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officeooo:rsid="002031c4" officeooo:paragraph-rsid="001d12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text-underline-style="solid" style:text-underline-width="auto" style:text-underline-color="font-color" officeooo:paragraph-rsid="001d1275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d1275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d1275"/>
    </style:style>
    <style:style style:name="P13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officeooo:paragraph-rsid="001d1275"/>
    </style:style>
    <style:style style:name="P14" style:family="paragraph" style:parent-style-name="Standard" style:list-style-name="L1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Calibri" fo:font-size="12pt" officeooo:paragraph-rsid="001d1275" style:font-size-asian="12pt" style:font-size-complex="12pt"/>
    </style:style>
    <style:style style:name="P15" style:family="paragraph" style:parent-style-name="Standard" style:list-style-name="L3" style:master-page-name="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Calibri" fo:font-size="12pt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fo:background-color="transparent"/>
      <style:text-properties fo:color="#000000" loext:opacity="100%" style:font-name="Calibri" fo:font-size="12pt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style:font-name="Calibri" fo:font-size="12pt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Calibri" fo:font-size="12pt" officeooo:rsid="00465a43" officeooo:paragraph-rsid="001d1275" style:font-size-asian="12pt" style:font-size-complex="12pt"/>
    </style:style>
    <style:style style:name="P19" style:family="paragraph" style:parent-style-name="Standard" style:list-style-name="L2" style:master-page-name="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Calibri" fo:font-size="12pt" officeooo:rsid="00465a43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fo:background-color="transparent"/>
      <style:text-properties fo:color="#000000" loext:opacity="100%" style:font-name="Calibri" fo:font-size="12pt" officeooo:rsid="00465a43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style:font-name="Calibri" fo:font-size="12pt" officeooo:rsid="00465a43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style:font-name="Calibri" fo:font-size="12pt" officeooo:rsid="00279b47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0%" fo:text-align="justify" style:justify-single-word="false" fo:hyphenation-ladder-count="no-limit" fo:text-indent="-0.6cm" style:auto-text-indent="false" fo:background-color="transparent"/>
      <style:text-properties style:font-name="Calibri" fo:font-size="12pt" officeooo:paragraph-rsid="001d12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3" style:family="text">
      <style:text-properties fo:color="#000000" loext:opacity="100%" style:font-name="Calibri" fo:font-size="12pt" officeooo:rsid="00321da0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2pt" officeooo:rsid="003c5c51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officeooo:rsid="003f7d67" style:font-size-asian="12pt" style:font-name-complex="Calibri" style:font-size-complex="12pt"/>
    </style:style>
    <style:style style:name="T6" style:family="text">
      <style:text-properties fo:color="#000000" loext:opacity="100%" style:font-name="Calibri" fo:font-size="12pt" officeooo:rsid="0021980e" style:font-size-asian="12pt" style:font-name-complex="Calibri" style:font-size-complex="12pt"/>
    </style:style>
    <style:style style:name="T7" style:family="text">
      <style:text-properties fo:color="#000000" loext:opacity="100%" style:font-name="Calibri" fo:font-size="12pt" officeooo:rsid="002644d4" style:font-size-asian="12pt" style:font-name-complex="Calibri" style:font-size-complex="12pt"/>
    </style:style>
    <style:style style:name="T8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loext:opacity="100%" style:font-name="Calibri" fo:font-size="12pt" fo:font-weight="normal" officeooo:rsid="003c5c51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loext:opacity="100%" style:font-name="Calibri" fo:font-size="12pt" fo:font-weight="normal" officeooo:rsid="001d1275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loext:opacity="100%" style:font-name="Calibri" fo:font-size="12pt" fo:font-weight="bold" officeooo:rsid="003c5c51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loext:opacity="100%" style:font-name="Calibri" fo:font-size="12pt" fo:font-weight="bold" officeooo:rsid="003f7d67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Calibri" fo:font-size="12pt" fo:font-weight="bold" officeooo:rsid="001fae7e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loext:opacity="100%" style:font-name="Calibri" fo:font-size="12pt" fo:font-weight="bold" officeooo:rsid="0020a488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style:font-name="Calibri" fo:font-size="32pt" fo:font-weight="bold" style:font-size-asian="32pt" style:font-weight-asian="bold" style:font-name-complex="Calibri" style:font-size-complex="32pt" style:font-weight-complex="bold"/>
    </style:style>
    <style:style style:name="T17" style:family="text">
      <style:text-properties fo:color="#000000" loext:opacity="100%" style:text-position="super 65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loext:opacity="100%" style:text-position="super 65%" style:font-name="Calibri" fo:font-size="12pt" style:font-size-asian="12pt" style:font-name-complex="Calibri" style:font-size-complex="12pt"/>
    </style:style>
    <style:style style:name="T19" style:family="text">
      <style:text-properties fo:color="#000000" loext:opacity="100%" officeooo:rsid="0035ee94"/>
    </style:style>
    <style:style style:name="T20" style:family="text">
      <style:text-properties fo:color="#000000" loext:opacity="100%" officeooo:rsid="003c5c51"/>
    </style:style>
    <style:style style:name="T21" style:family="text">
      <style:text-properties fo:color="#000000" loext:opacity="100%" officeooo:rsid="00465a43"/>
    </style:style>
    <style:style style:name="T22" style:family="text">
      <style:text-properties style:text-underline-style="solid" style:text-underline-width="auto" style:text-underline-color="font-color" fo:font-weight="bold" officeooo:rsid="002031c4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fa4b4" style:font-weight-asian="bold" style:font-weight-complex="bold"/>
    </style:style>
    <style:style style:name="T24" style:family="text">
      <style:text-properties officeooo:rsid="00465a43"/>
    </style:style>
    <style:style style:name="T25" style:family="text">
      <style:text-properties officeooo:rsid="00321da0"/>
    </style:style>
    <style:style style:name="T26" style:family="text">
      <style:text-properties officeooo:rsid="003c5c51"/>
    </style:style>
    <style:style style:name="T27" style:family="text">
      <style:text-properties officeooo:rsid="00273dab"/>
    </style:style>
    <style:style style:name="T28" style:family="text">
      <style:text-properties officeooo:rsid="00255578"/>
    </style:style>
    <style:style style:name="T29" style:family="text">
      <style:text-properties officeooo:rsid="001d12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0">Jasło, 03.06.2024 r.</text:span></text:span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><text:span text:style-name="T16">ZAWIADOMIENIE</text:span></text:span></text:p>
      <text:p text:style-name="P3"/>
      <text:p text:style-name="P4"/>
      <text:p text:style-name="P4"/>
      <text:p text:style-name="P12"><text:span text:style-name="Domyślna_20_czcionka_20_akapitu"><text:span text:style-name="T8">Zarząd Spółdzielni Mieszkaniowej </text:span></text:span><text:span text:style-name="Domyślna_20_czcionka_20_akapitu"><text:span text:style-name="T9">Lokatorsko-Własnościowej </text:span></text:span><text:span text:style-name="Domyślna_20_czcionka_20_akapitu"><text:span text:style-name="T8">Pax-Naftobudowa w Jaśle, działając na podstawie § 56 ust. 1 Statutu Spółdzielni w związku z art. 8</text:span></text:span><text:span text:style-name="Domyślna_20_czcionka_20_akapitu"><text:span text:style-name="T17">3</text:span></text:span><text:span text:style-name="Domyślna_20_czcionka_20_akapitu"><text:span text:style-name="T8"> ust. 6 ustawy o </text:span></text:span><text:span text:style-name="Domyślna_20_czcionka_20_akapitu"><text:span text:style-name="T9">S</text:span></text:span><text:span text:style-name="Domyślna_20_czcionka_20_akapitu"><text:span text:style-name="T8">półdzielniach </text:span></text:span><text:span text:style-name="Domyślna_20_czcionka_20_akapitu"><text:span text:style-name="T9">M</text:span></text:span><text:span text:style-name="Domyślna_20_czcionka_20_akapitu"><text:span text:style-name="T8">ieszkaniowych z dnia 15 grudnia 2000 r. (Dz.U. z 2021 poz.1208 z późn. zm) i art. 40 § 1 ustawy<text:line-break/>z dnia 16 września 1982 </text:span></text:span><text:span text:style-name="Domyślna_20_czcionka_20_akapitu"><text:span text:style-name="T9">r.</text:span></text:span><text:span text:style-name="Domyślna_20_czcionka_20_akapitu"><text:span text:style-name="T8"> Prawo Spółdzielcze (tj. Dz.U. z 2021 poz. 648 z późn. zm.), uprzejmie zawiadamia, że</text:span></text:span></text:p>
      <text:p text:style-name="P2"/>
      <text:p text:style-name="P12"><text:span text:style-name="Domyślna_20_czcionka_20_akapitu"><text:span text:style-name="T11">w dniu </text:span></text:span><text:span text:style-name="Domyślna_20_czcionka_20_akapitu"><text:span text:style-name="T12">2</text:span></text:span><text:span text:style-name="Domyślna_20_czcionka_20_akapitu"><text:span text:style-name="T13">4</text:span></text:span><text:span text:style-name="Strong_20_Emphasis"><text:span text:style-name="T11"> </text:span></text:span><text:span text:style-name="Strong_20_Emphasis"><text:span text:style-name="T12">czerwca</text:span></text:span><text:span text:style-name="Strong_20_Emphasis"><text:span text:style-name="T11"> 202</text:span></text:span><text:span text:style-name="Strong_20_Emphasis"><text:span text:style-name="T12">4 </text:span></text:span><text:span text:style-name="Strong_20_Emphasis"><text:span text:style-name="T11">r. </text:span></text:span><text:span text:style-name="Strong_20_Emphasis"><text:span text:style-name="T14">(</text:span></text:span><text:span text:style-name="Strong_20_Emphasis"><text:span text:style-name="T12">p</text:span></text:span><text:span text:style-name="Strong_20_Emphasis"><text:span text:style-name="T15">oniedziałek</text:span></text:span><text:span text:style-name="Strong_20_Emphasis"><text:span text:style-name="T14">) </text:span></text:span><text:span text:style-name="Domyślna_20_czcionka_20_akapitu"><text:span text:style-name="T11">o godz. 1</text:span></text:span><text:span text:style-name="Domyślna_20_czcionka_20_akapitu"><text:span text:style-name="T12">6</text:span></text:span><text:span text:style-name="Domyślna_20_czcionka_20_akapitu"><text:span text:style-name="T11">.00 w </text:span></text:span><text:span text:style-name="Domyślna_20_czcionka_20_akapitu"><text:span text:style-name="T14">Sali konferencyjnej Spółdzielni Mieszkaniowej Pax-Naftobudowa</text:span></text:span><text:span text:style-name="Domyślna_20_czcionka_20_akapitu"><text:span text:style-name="T11">, ul. Ko</text:span></text:span><text:span text:style-name="Domyślna_20_czcionka_20_akapitu"><text:span text:style-name="T14">chanowskiego 6</text:span></text:span><text:span text:style-name="Domyślna_20_czcionka_20_akapitu"><text:span text:style-name="T11"> odbędzie się Walne Zgromadzenie Członków Spółdzielni (WZC).</text:span></text:span></text:p>
      <text:p text:style-name="P1"/>
      <text:p text:style-name="P12"><text:span text:style-name="Domyślna_20_czcionka_20_akapitu"><text:span text:style-name="T2">Zgodnie z art. 8</text:span></text:span><text:span text:style-name="Domyślna_20_czcionka_20_akapitu"><text:span text:style-name="T18">3</text:span></text:span><text:span text:style-name="Domyślna_20_czcionka_20_akapitu"><text:span text:style-name="T2"> ust. 6 ustawy o </text:span></text:span><text:span text:style-name="Domyślna_20_czcionka_20_akapitu"><text:span text:style-name="T4">S</text:span></text:span><text:span text:style-name="Domyślna_20_czcionka_20_akapitu"><text:span text:style-name="T2">półdzielniach </text:span></text:span><text:span text:style-name="Domyślna_20_czcionka_20_akapitu"><text:span text:style-name="T4">M</text:span></text:span><text:span text:style-name="Domyślna_20_czcionka_20_akapitu"><text:span text:style-name="T2">ieszkaniowych z dnia 15 grudnia 2000 r. (Dz.U.<text:line-break/>z 2021 poz.1208 z późn. zm.) informujemy, że sprawozdania i projekty uchwał, o których mowa<text:line-break/>w porządku obrad zostaną wyłożone w terminie 14 dni prze</text:span></text:span><text:span text:style-name="Domyślna_20_czcionka_20_akapitu"><text:span text:style-name="T3">d</text:span></text:span><text:span text:style-name="Domyślna_20_czcionka_20_akapitu"><text:span text:style-name="T2"> Walnym Zgromadzeniem tj. od dnia </text:span></text:span><text:span text:style-name="Domyślna_20_czcionka_20_akapitu"><text:span text:style-name="T4">1</text:span></text:span><text:span text:style-name="Domyślna_20_czcionka_20_akapitu"><text:span text:style-name="T7">0</text:span></text:span><text:span text:style-name="Domyślna_20_czcionka_20_akapitu"><text:span text:style-name="T2"> </text:span></text:span><text:span text:style-name="Domyślna_20_czcionka_20_akapitu"><text:span text:style-name="T4">czerwca</text:span></text:span><text:span text:style-name="Domyślna_20_czcionka_20_akapitu"><text:span text:style-name="T2"> 202</text:span></text:span><text:span text:style-name="Domyślna_20_czcionka_20_akapitu"><text:span text:style-name="T4">4</text:span></text:span><text:span text:style-name="Domyślna_20_czcionka_20_akapitu"><text:span text:style-name="T6"> </text:span></text:span><text:span text:style-name="Domyślna_20_czcionka_20_akapitu"><text:span text:style-name="T2">r. w biurze Spółdzielni w godzinach pracy biura oraz umieszczone na stronie internetowej celem umożliwienia zapoznania się Członków Spółdzielni lub ustanowionych pełnomocników z tymi dokumentami.</text:span></text:span></text:p>
      <text:p text:style-name="P12"><text:span text:style-name="Domyślna_20_czcionka_20_akapitu"/></text:p>
      <text:p text:style-name="P5"><text:span text:style-name="Domyślna_20_czcionka_20_akapitu"/>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7"><text:span text:style-name="T22">P</text:span><text:span text:style-name="T23">o</text:span><text:span text:style-name="T22">rządek obrad WZC:</text:span></text:p>
      <text:p text:style-name="P10"/>
      <text:list xml:id="list1913604721" text:style-name="L1">
        <text:list-item>
          <text:p text:style-name="P14">Otwarcie obrad.</text:p>
        </text:list-item>
        <text:list-item>
          <text:p text:style-name="P14">Wybór Prezydium WZC: Przewodniczącego, Zastępcy Przewodniczącego<text:line-break/>i Sekretarza. </text:p>
        </text:list-item>
        <text:list-item>
          <text:p text:style-name="P14">Przedstawienie zasad i procedury obowiązującej podczas obrad.</text:p>
        </text:list-item>
        <text:list-item>
          <text:p text:style-name="P14">Wybór Komisji WZC: Mandatowo – Skrutacyjnej, Uchwał i Wniosków <text:span text:style-name="T24">oraz Komisji Wyborów. </text:span></text:p>
        </text:list-item>
        <text:list-item>
          <text:p text:style-name="P14">Informacja Komisji Mandatow<text:span text:style-name="T25">o</text:span> – Skrutacyjnej.</text:p>
        </text:list-item>
        <text:list-item>
          <text:p text:style-name="P14">Zatwierdzenie porządku obrad – <text:span text:style-name="T24">Uchwała Nr 1/2024.</text:span></text:p>
        </text:list-item>
        <text:list-item>
          <text:p text:style-name="P14">Sprawozdanie z działalności Rady Nadzorczej za 202<text:span text:style-name="T26">3 </text:span>r. </text:p>
        </text:list-item>
        <text:list-item>
          <text:p text:style-name="P14">Dyskusja, pytania <text:span text:style-name="T27">i</text:span> odpowiedzi.</text:p>
        </text:list-item>
        <text:list-item>
          <text:p text:style-name="P14">Sprawozdanie Zarządu z działalności Spółdzielni za 202<text:span text:style-name="T26">3 </text:span>r., przedstawienie informacji finansowych (sprawozdanie finansowe, rachunek zysków i strat, bilans), przedstawienie propozycji kierunków działania na lata 202<text:span text:style-name="T26">4</text:span>/202<text:span text:style-name="T26">5</text:span>, informacja o realizacji wniosków<text:line-break/>z poprzednich WZC, <text:span text:style-name="T24">omówienie spraw bieżących.</text:span></text:p>
        </text:list-item>
        <text:list-item>
          <text:p text:style-name="P14">Dyskusja, pytania <text:span text:style-name="T28">i</text:span> odpowiedzi.</text:p>
        </text:list-item>
        <text:list-item>
          <text:p text:style-name="P18">Wybory do Rady Nadzorczej:</text:p>
        </text:list-item>
      </text:list>
      <text:list text:style-name="L2">
        <text:list-item>
          <text:p text:style-name="P19">sprawozdanie prawidłowości zgłoszenia kandydatów oraz wymaganych oświadczeń,</text:p>
        </text:list-item>
        <text:list-item>
          <text:p text:style-name="P20">przedstawienie kandydatów, pytania do kandydatów,</text:p>
        </text:list-item>
        <text:list-item>
          <text:p text:style-name="P20">przeprowadzenie <text:span text:style-name="T29">wyborów </text:span>oraz ogłoszenie wyników.</text:p>
        </text:list-item>
      </text:list>
      <text:list xml:id="list112649198003213" text:continue-list="list1913604721" text:style-name="L1">
        <text:list-item>
          <text:p text:style-name="P14"><text:s/>Podjęcie uchwał w sprawie:</text:p>
        </text:list-item>
      </text:list>
      <text:list text:style-name="L3">
        <text:list-item>
          <text:p text:style-name="P15">zatwierdzenia sprawozdania rocznego Rady Nadzorczej za 202<text:span text:style-name="T26">3 </text:span>r. - <text:span text:style-name="T24">Uchwała Nr 2/2024,</text:span></text:p>
        </text:list-item>
        <text:list-item>
          <text:p text:style-name="P16">zatwierdzenie sprawozdania rocznego Zarządu za 202<text:span text:style-name="T26">3</text:span> r. - <text:span text:style-name="T24">Uchwała Nr 3/2024,</text:span></text:p>
        </text:list-item>
        <text:list-item>
          <text:p text:style-name="P17">zatwierdzenie sprawozdania finansowego Spółdzielni i podziału nadwyżki bilansowej<text:line-break/>za 202<text:span text:style-name="T26">3 </text:span>r. - <text:span text:style-name="T24">Uchwała Nr 4/2024,</text:span></text:p>
        </text:list-item>
        <text:list-item>
          <text:p text:style-name="P22">kierunków rozwoju działalności Spółdzielni – <text:span text:style-name="T24">Uchwała Nr 5/2024,</text:span></text:p>
        </text:list-item>
        <text:list-item>
          <text:p text:style-name="P21">wyboru składu Rady Nadzorczej - Uchwała Nr 6/2024,</text:p>
        </text:list-item>
        <text:list-item>
          <text:p text:style-name="P16">udzielenia absolutorium dla Członków Zarządu - <text:span text:style-name="T24">Uchwała Nr 7/2024, Nr 8/2024,<text:line-break/>Nr 9/2024,</text:span></text:p>
        </text:list-item>
        <text:list-item>
          <text:p text:style-name="P23"><text:span text:style-name="T1">ustalenia najwyższej sumy zobowiązań jak</text:span><text:span text:style-name="T19">ą </text:span><text:span text:style-name="T1">Spółdzielnia </text:span><text:span text:style-name="T19">może</text:span><text:span text:style-name="T1"> zaciągnąć<text:line-break/>w <text:s/>202</text:span><text:span text:style-name="T20">4</text:span><text:span text:style-name="T1"> r. - </text:span><text:span text:style-name="T21">Uchwała Nr 10/2024.</text:span></text:p>
        </text:list-item>
      </text:list>
      <text:list xml:id="list112649429236618" text:continue-list="list112649198003213" text:style-name="L1">
        <text:list-item>
          <text:p text:style-name="P14">Sprawozdanie Komisji Uchwał i Wniosków.</text:p>
        </text:list-item>
        <text:list-item>
          <text:p text:style-name="P14">Wolne wnioski.</text:p>
        </text:list-item>
        <text:list-item>
          <text:p text:style-name="P14">Zamknięcie obrad Walnego Zgromadzeni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36:35.879000000</meta:creation-date>
    <dc:date>2024-05-31T11:23:19.189000000</dc:date>
    <meta:editing-duration>PT22M8S</meta:editing-duration>
    <meta:editing-cycles>8</meta:editing-cycles>
    <meta:generator>LibreOffice/7.5.0.3$Windows_X86_64 LibreOffice_project/c21113d003cd3efa8c53188764377a8272d9d6de</meta:generator>
    <meta:print-date>2024-05-31T11:23:26.392000000</meta:print-date>
    <meta:document-statistic meta:table-count="0" meta:image-count="0" meta:object-count="0" meta:page-count="2" meta:paragraph-count="31" meta:word-count="405" meta:character-count="2827" meta:non-whitespace-character-count="2468"/>
  </office:meta>
</office:document-meta>
</file>